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6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1</text:p>
            <text:p text:style-name="common-al">
            <text:span text:style-name="nadrukvet">Omschrijving: </text:span>verwijderen van asbest (Willemsweg 6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77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EA8582D-5524-47CC-90CA-263059162C55" xlink:type="simple">http://www.nijmegen.nl/vergunningpagina/?guid=9EA8582D-5524-47CC-90CA-263059162C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94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4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4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sweg 63 te Nijmegen: verwijderen van asbest - meldingen - Melding ontvang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41</meta:user-defined>
    <meta:user-defined meta:name="OVERHEIDop.GmbID/DC.identifier">gmb-2021-363941</meta:user-defined>
    <meta:user-defined meta:name="OVERHEIDop.versieInformatie"/>
  </office:meta>
</office:document-meta>
</file>