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kleverlaan 6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1 heeft de gemeente een aanvraag ontvangen voor het realiseren van een dakopbouw op de woning op locatie Boomkleverlaan 68 te Bussum. De aanvraag is geregistreerd onder zaaknummer HZ_WABO-21-19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93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omkleverlaan 68 te Bussu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37</meta:user-defined>
    <meta:user-defined meta:name="OVERHEIDop.GmbID/DC.identifier">gmb-2021-363937</meta:user-defined>
    <meta:user-defined meta:name="OVERHEIDop.versieInformatie"/>
  </office:meta>
</office:document-meta>
</file>