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kappen van een esdoorn op de locatie <text:span text:style-name="nadrukvet">Op de Kamp 3, 6471 CN</text:span> (d.d. 07.10.2021)</text:p>
              </text:list-item>
              <text:list-item text:style-override="id1-3-2-1-1-2-2">
                <text:number>2.</text:number>
                <text:p text:style-name="al">Het bouwen van carports met zonnepanelen op de parkeerterreinen van GaiaZOO op de locatie <text:span text:style-name="nadrukvet">Gaiaboulevard 1, 6468 PH</text:span> (d.d. 08.10.2021)</text:p>
              </text:list-item>
              <text:list-item text:style-override="id1-3-2-1-1-2-3">
                <text:number>3.</text:number>
                <text:p text:style-name="al">Het handelen in strijd met regels ruimtelijke ordening t.b.v. het vergroten van de overkapping op de locatie <text:span text:style-name="nadrukvet">Zonstraat 33, 6463 AA</text:span> (d.d. 08.10.2021)</text:p>
              </text:list-item>
              <text:list-item text:style-override="id1-3-2-1-1-2-4">
                <text:number>4.</text:number>
                <text:p text:style-name="al">Het kappen van drie essen op de locatie <text:span text:style-name="nadrukvet">Kerkvoetpad 6, 6463 XS</text:span> (d.d. 11.10.2021)</text:p>
              </text:list-item>
              <text:list-item text:style-override="id1-3-2-1-1-2-5">
                <text:number>5.</text:number>
                <text:p text:style-name="al">Het handelen in strijd met regels ruimtelijke ordening t.b.v. het plaatsen van een terrasoverkapping op de locatie <text:span text:style-name="nadrukvet">Vasstraat 47, 6471 HT</text:span> (d.d. 11.10.2021)</text:p>
              </text:list-item>
              <text:list-item text:style-override="id1-3-2-1-1-2-6">
                <text:number>6.</text:number>
                <text:p text:style-name="al">Het aanleggen van een inrit op de locatie <text:span text:style-name="nadrukvet">Dentgenbachweg 5, 6469 XV</text:span> (d.d. 12.10.2021)</text:p>
              </text:list-item>
              <text:list-item text:style-override="id1-3-2-1-1-2-7">
                <text:number>7.</text:number>
                <text:p text:style-name="al">Het bouwen van een distributiecentrum met kantoor, het plaatsen van een erfafscheiding, het kappen van 20 bomen, het aanleggen van een nieuwe inrit en het verplaatsen van een bestaande inrit op de locatie <text:span text:style-name="nadrukvet">Rimburgerweg 40 (kadastrale percelen P801, P802, P803 &amp; P1292)</text:span> (d.d. 13.10.2021)</text:p>
              </text:list-item>
              <text:list-item text:style-override="id1-3-2-1-1-2-8">
                <text:number>8.</text:number>
                <text:p text:style-name="al">Het vergroten van de woning op de begane grond en verdieping en het wijzigen van de gevelopeningen in de voorgevel op de locatie <text:span text:style-name="nadrukvet">Eurenderstraat 13, 6467 CS</text:span> (d.d. 13.10.2021)</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okto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39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0-20</meta:user-defined>
    <meta:user-defined meta:name="DCTERMS.W3CDTF/OVERHEIDop.jaargang">2021</meta:user-defined>
    <meta:user-defined meta:name="OVERHEIDop.publicationIssue">363935</meta:user-defined>
    <meta:user-defined meta:name="OVERHEIDop.GmbID/DC.identifier">gmb-2021-363935</meta:user-defined>
    <meta:user-defined meta:name="OVERHEIDop.versieInformatie"/>
  </office:meta>
</office:document-meta>
</file>