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9a te Appelscha</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evenementenvergunning op de locatie Boerestreek 9a te Appelscha. De aanvraag is geregistreerd onder zaaknummer EV-2021-5479. De aanvraag betreft:</text:p>
            <text:p text:style-name="common-al">de organisatie van een Najaarswandeltochtop 30 okto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393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3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3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oerestreek 9a te Appelscha</meta:user-defined>
    <meta:user-defined meta:name="DCTERMS.W3CDTF/DCTERMS.available">2021-10-18</meta:user-defined>
    <meta:user-defined meta:name="DCTERMS.W3CDTF/OVERHEIDop.jaargang">2021</meta:user-defined>
    <meta:user-defined meta:name="OVERHEIDop.publicationIssue">363934</meta:user-defined>
    <meta:user-defined meta:name="OVERHEIDop.GmbID/DC.identifier">gmb-2021-363934</meta:user-defined>
    <meta:user-defined meta:name="OVERHEIDop.versieInformatie"/>
  </office:meta>
</office:document-meta>
</file>