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Dikninge 46 te Norg, het realiseren van een dakopbouw, 3 februari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Dikninge 46 te Norg, het realiseren van een dakopbouw, 3 februari 2021;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39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522 565078</meta:user-defined>
    <meta:user-defined meta:name="DC.title">Besluit omgevingsvergunning , Bouwen Dikninge 46 te Norg, het realiseren van een dakopbouw, 3 februari 2021;</meta:user-defined>
    <meta:user-defined meta:name="OVERHEID.PostcodeHuisnummer/OVERHEIDop.postcodeHuisnummer">9331LH 46</meta:user-defined>
    <meta:user-defined meta:name="OVERHEIDop.straatnaam">Dikninge</meta:user-defined>
    <meta:user-defined meta:name="OVERHEIDop.woonplaats">Norg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393</meta:user-defined>
    <meta:user-defined meta:name="OVERHEIDop.GmbID/DC.identifier">gmb-2021-36393</meta:user-defined>
    <meta:user-defined meta:name="OVERHEIDop.versieInformatie"/>
  </office:meta>
</office:document-meta>
</file>