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3601</text:p>
            <text:p text:style-name="common-al">Datum ontvangen: 11-10-2021 00:00</text:p>
            <text:p text:style-name="common-al">Locatie: Herenstraat 1 2313AD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392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2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2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13601</meta:user-defined>
    <meta:user-defined meta:name="DCTERMS.abstract">Terrasvergunning: nieuw terras</meta:user-defined>
    <dc:language>nl</dc:language>
    <meta:user-defined meta:name="OVERHEIDop.locatietype/OVERHEIDop.gebiedsmarkering">Punt</meta:user-defined>
    <meta:user-defined meta:name="DC.title">Aanvraag vergunning openbare ruimte, Nieuwe terra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22</meta:user-defined>
    <meta:user-defined meta:name="OVERHEIDop.GmbID/DC.identifier">gmb-2021-363922</meta:user-defined>
    <meta:user-defined meta:name="OVERHEIDop.versieInformatie"/>
  </office:meta>
</office:document-meta>
</file>