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ulianastraat 3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melding ontvangen voor activiteiten waarvoor geen vergunningplicht geldt op locatie Julianastraat 30 in Nieuw-Beijerland. De melding is geregistreerd onder zaaknummer 2021-022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392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2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2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ulianastraat 30 in Nieuw-Beijerlan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21</meta:user-defined>
    <meta:user-defined meta:name="OVERHEIDop.GmbID/DC.identifier">gmb-2021-363921</meta:user-defined>
    <meta:user-defined meta:name="OVERHEIDop.versieInformatie"/>
  </office:meta>
</office:document-meta>
</file>