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Heuvelstraat 144 4813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957</text:p>
            <text:p text:style-name="common-al">Verzenddatum besluit: 14-10-2021</text:p>
            <text:p text:style-name="common-al">Locatie: Heuvelstraat 144 4813GC Breda</text:p>
            <text:p text:style-name="common-al">Omschrijving: Drank- en Horecavergunning artikel 3 Alcoholwet</text:p>
            <text:p text:style-name="common-al">De burgemeester heeft een nieuwe Drank- en Horecavergunning verleend op Heuvelstraat 144 4813G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91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1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1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95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Drank- en Horecavergunning Heuvelstraat 144 4813GC Bred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19</meta:user-defined>
    <meta:user-defined meta:name="OVERHEIDop.GmbID/DC.identifier">gmb-2021-363919</meta:user-defined>
    <meta:user-defined meta:name="OVERHEIDop.versieInformatie"/>
  </office:meta>
</office:document-meta>
</file>