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2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22</text:p>
            <text:p text:style-name="common-al">Omschrijving: gebruik openbare ruimte tbv plaatsen van een container</text:p>
            <text:p text:style-name="common-al">Adres:  Burghstraat 11</text:p>
            <text:p text:style-name="common-al">Datum beslissing: 14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91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91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22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622: Verleende 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918</meta:user-defined>
    <meta:user-defined meta:name="OVERHEIDop.GmbID/DC.identifier">gmb-2021-363918</meta:user-defined>
    <meta:user-defined meta:name="OVERHEIDop.versieInformatie"/>
  </office:meta>
</office:document-meta>
</file>