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rkhoflaan in Vorden, het organiseren van de Grote Veldloop </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burgemeester van Bronckhorst een besluit genomen op de aanvraag voor een APV vergunning. De aanvraag is geregistreerd onder kenmerk 18768129. De aanvraag gaat over het organiseren van de Grote Veldloop vanaf de Kerkhoflaan in Vorden op 7 november 2021. De bezwaartermijn start op 15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391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1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1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Kerkhoflaan in Vorden, het organiseren van de Grote Veldloop</meta:user-defined>
    <meta:user-defined meta:name="DCTERMS.W3CDTF/DCTERMS.available">2021-10-18</meta:user-defined>
    <meta:user-defined meta:name="DCTERMS.W3CDTF/OVERHEIDop.jaargang">2021</meta:user-defined>
    <meta:user-defined meta:name="OVERHEIDop.externeBijlage">publiceerbare aanvraag|exb-2021-60226</meta:user-defined>
    <meta:user-defined meta:name="OVERHEIDop.externeBijlage">AV Hanzesport Grote Veldloop publ. vergunning|exb-2021-60227</meta:user-defined>
    <meta:user-defined meta:name="OVERHEIDop.publicationIssue">363917</meta:user-defined>
    <meta:user-defined meta:name="OVERHEIDop.GmbID/DC.identifier">gmb-2021-363917</meta:user-defined>
    <meta:user-defined meta:name="OVERHEIDop.versieInformatie"/>
  </office:meta>
</office:document-meta>
</file>