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1 toegekend omgevingsvergunning Balg 5 en 7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1 voor de nieuwbouw van een 2/1 kap woning aan de Balg 5 en 7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9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oktober 2021 toegekend voor de nieuwbouw van een 2/1 kap woning aan de Balg 5 en 7 Delfzijl.</meta:user-defined>
    <dc:language>nl</dc:language>
    <meta:user-defined meta:name="OVERHEIDop.locatietype/OVERHEIDop.gebiedsmarkering">Perceel</meta:user-defined>
    <meta:user-defined meta:name="DC.title">13 oktober 2021 toegekend omgevingsvergunning Balg 5 en 7 Delfzij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07</meta:user-defined>
    <meta:user-defined meta:name="OVERHEIDop.GmbID/DC.identifier">gmb-2021-363907</meta:user-defined>
    <meta:user-defined meta:name="OVERHEIDop.versieInformatie"/>
  </office:meta>
</office:document-meta>
</file>