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diverse straten Babberich, het organisren van een sinterklaasintocht op14 november 2021, 13 november 2022 en 12 november 2023 van 13:30 tot 14:45 uur</text:p>
      <text:section text:name="zakelijke-mededeling_id1-3-2" text:style-name="zakelijke-mededeling">
        <text:section text:name="zakelijke-mededeling-tekst_id1-3-2-1" text:style-name="zakelijke-mededeling-tekst">
          <text:section text:name="tekst_id1-3-2-1-1" text:style-name="tekst">
            <text:p text:style-name="common-al">Op 14 oktober 2021 is een aanvraag ingediend voor een meerjaren evenementenvergunning op locatie diverse straten Babberich. De aanvraag is geregistreerd onder zaaknummer HZ_MEERJEV-2021-1835. De aanvraag gaat over het organisren van een sinterklaasintocht op14 november 2021, 13 november 2022 en 12 november 2023 van 13:30 tot 14:45 uur aan diverse straten te Babberich.</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390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0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0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meerjaren evenementenvergunning: diverse straten Babberich, het organisren van een sinterklaasintocht op14 november 2021, 13 november 2022 en 12 november 2023 van 13:30 tot 14:45 uur</meta:user-defined>
    <meta:user-defined meta:name="DCTERMS.W3CDTF/DCTERMS.available">2021-10-18</meta:user-defined>
    <meta:user-defined meta:name="DCTERMS.W3CDTF/OVERHEIDop.jaargang">2021</meta:user-defined>
    <meta:user-defined meta:name="OVERHEIDop.publicationIssue">363905</meta:user-defined>
    <meta:user-defined meta:name="OVERHEIDop.GmbID/DC.identifier">gmb-2021-363905</meta:user-defined>
    <meta:user-defined meta:name="OVERHEIDop.versieInformatie"/>
  </office:meta>
</office:document-meta>
</file>