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ouwen van een carport, Moeskroenstraat 44 4826AD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658</text:p>
            <text:p text:style-name="common-al">Ingekomen: 04-10-2021</text:p>
            <text:p text:style-name="common-al">Locatie: Moeskroenstraat 44 4826AD Breda, District Oost Breda</text:p>
            <text:p text:style-name="common-al">Projectomschrijving: het aanbouwen van een carpor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3904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0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0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658</meta:user-defined>
    <meta:user-defined meta:name="DCTERMS.abstract">het aanbouwen van een carport</meta:user-defined>
    <dc:language>nl</dc:language>
    <meta:user-defined meta:name="OVERHEIDop.locatietype/OVERHEIDop.gebiedsmarkering">Punt</meta:user-defined>
    <meta:user-defined meta:name="DC.title">Aanvraag omgevingsvergunning, het aanbouwen van een carport, Moeskroenstraat 44 4826AD Breda, District Oost Breda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904</meta:user-defined>
    <meta:user-defined meta:name="OVERHEIDop.GmbID/DC.identifier">gmb-2021-363904</meta:user-defined>
    <meta:user-defined meta:name="OVERHEIDop.versieInformatie"/>
  </office:meta>
</office:document-meta>
</file>