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p aanvraag omgevingsvergunning Meemortel 47d in Bu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omgevingsvergunning, zakelijke beschrijving en ontwerp verklaring van geen bedenkingen Revitalisering industriehal Meemortel 47 d te Budel</text:span>
          </text:p>
            <text:p text:style-name="common-al">Burgemeester en wethouders van de gemeente Cranendonck maken, op grond van de Wet algemene bepalingen omgevingsrecht (Wabo), bekend dat een ontwerpbesluit omgevingsvergunning, zakelijke beschrijving en een ontwerp verklaring van geen bedenkingen, alsmede de bijbehorende stukken, ter inzage liggen voor de Revitalisering industriehal Meemortel 47d in Budel, kadastraal bekend Gemeente Budel, Sectie K, nummer 681.</text:p>
            <text:p text:style-name="common-al">Het plan wijkt af van de toegestane mogelijkheden in het vigerende bestemmingsplan “Buitengebied”. Door middel van een ontwerp verklaring van geen bedenkingen heeft de raad op 15 oktober 2019 aangegeven in te stemmen met de Revitalisering industriehal Meemortel 47d in Budel.</text:p>
            <text:p text:style-name="common-al">De gemeente heeft op 12 oktober 2021 een ontwerpbesluit genomen op de aanvraag omgevingsvergunning met zaaknummer OV 19097 voor Revitalisering industriehal Meemortel 47 d in Budel.</text:p>
            <text:p text:style-name="common-al">
            <text:span text:style-name="nadrukvet">Inzage</text:span>
          </text:p>
            <text:p text:style-name="common-al">De stukken liggen vanaf 19 oktober 2021 tot en met 29 november 2021 ter inzage. De stukken zijn te raadplegen via <text:a xlink:href="http://www.ruimtelijkeplannen.nl" xlink:type="simple">www.ruimtelijkeplannen.nl</text:a> met identificatienummer NL.IMRO.1706.OVBG3082.</text:p>
            <text:p text:style-name="common-al">De stukken liggen analoog ter inzage bij de balie van het gemeentehuis van Cranendonck, Capucijnerplein 1 te Budel. Voor uw en onze veiligheid volgen wij de RIVM-richtlijnen rondom Corona. Daardoor hebben we een aangepaste dienstverlening met beperkte openingstijden en geen vrije inloop. U kunt een afspraak maken via 14-0495.</text:p>
            <text:p text:style-name="common-al">
            <text:span text:style-name="nadrukvet">Procedure</text:span>
          </text:p>
            <text:p text:style-name="common-al">Tegen het ontwerpbesluit omgevingsvergunning en de ontwerp verklaring van geen bedenkingen kan eenieder, gedurende bovengenoemde termijn, zowel schriftelijk als mondeling zienswijzen naar voren brengen. Schriftelijke zienswijzen op het ontwerpbesluit omgevingsvergunning kunt u richten aan het college van B&amp;W van de gemeente Cranendonck, Postbus 2090, 6020 AB te BUDEL. Schriftelijke zienswijzen op de ontwerp verklaring van geen bedenkingen van de gemeente Cranendonck kunt u richten aan de gemeenteraad van de gemeente Cranendonck, Postbus 2090, 6020 AB te BUDEL. Een mondelinge zienswijze kunt u – op afspraak - indienen bij de balie van het gemeentehuis in Budel.</text:p>
            <text:p text:style-name="last-al">Bij een beschikking die met de uitgebreide voorbereidingsprocedure tot stand is gekomen, kunnen belanghebbenden te zijner tijd beroep instellen bij de Rechtbank en vervolgens hoger beroep bij de Afdeling bestuursrechtspraak van de Raad van Sta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63901</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901</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901</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Ontwerpbesluit op aanvraag omgevingsvergunning OV 19097 locatie Meemortel 47d in Budel</meta:user-defined>
    <dc:language>nl</dc:language>
    <meta:user-defined meta:name="OVERHEIDop.locatietype/OVERHEIDop.gebiedsmarkering">Adres</meta:user-defined>
    <meta:user-defined meta:name="OVERHEIDop.locatietype/OVERHEIDop.gebiedsmarkering">Perceel</meta:user-defined>
    <meta:user-defined meta:name="DC.title">Ontwerpbesluit op aanvraag omgevingsvergunning Meemortel 47d in Budel</meta:user-defined>
    <meta:user-defined meta:name="DCTERMS.W3CDTF/DCTERMS.available">2021-10-18</meta:user-defined>
    <meta:user-defined meta:name="DCTERMS.W3CDTF/OVERHEIDop.jaargang">2021</meta:user-defined>
    <meta:user-defined meta:name="OVERHEIDop.publicationIssue">363901</meta:user-defined>
    <meta:user-defined meta:name="OVERHEIDop.GmbID/DC.identifier">gmb-2021-363901</meta:user-defined>
    <meta:user-defined meta:name="OVERHEIDop.versieInformatie"/>
  </office:meta>
</office:document-meta>
</file>