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van rechtswege verleend) Bouwen/Afwijking Eikenlaan 10 te Veenhuizen, het oprichten van een mono-mestvergister, 27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volgende omgevingsvergunning op grond van de Wet algemene bepalingen omgevingsrecht (WABO) van rechtswege is verleend en op de hieronder vermelde datum is verzonden aan de aanvrager</text:p>
            <text:p text:style-name="common-al"/>
            <text:list text:style-name="id1-3-2-1-1-3">
              <text:list-item text:style-override="id1-3-2-1-1-3-1">
                <text:number>1.</text:number>
                <text:p text:style-name="al">Eikenlaan 10 te Veenhuizen, het oprichten van een mono-mestvergister, 27 januari 2021.</text:p>
              </text:list-item>
            </text:list>
            <text:p text:style-name="common-al">Binnen 6 weken na de datum van verlening kan hiertegen een bezwaarschrift worden ingediend bij het college van burgemeester en wethouders van de gemeente Noordenveld.Als onverwijlde spoed dit vereist, kan ook een verzoek om voorlopige voorziening worden gedaan bij de voorzieningenrechter van de Rechtbank Noord-Nederland (Postbus 150, 9700AD Groningen).</text:p>
            <text:p text:style-name="common-al">Een bezwaar schorst echter niet de werking van de 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39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3363 562178</meta:user-defined>
    <meta:user-defined meta:name="DC.title">Besluit omgevingsvergunning (van rechtswege verleend) Bouwen/Afwijking Eikenlaan 10 te Veenhuizen, het oprichten van een mono-mestvergister, 27 januari 2021.</meta:user-defined>
    <meta:user-defined meta:name="OVERHEID.PostcodeHuisnummer/OVERHEIDop.postcodeHuisnummer">9341AL 10</meta:user-defined>
    <meta:user-defined meta:name="OVERHEIDop.straatnaam">Eikenlaan</meta:user-defined>
    <meta:user-defined meta:name="OVERHEIDop.woonplaats">Veenhuizen</meta:user-defined>
    <meta:user-defined meta:name="DCTERMS.W3CDTF/DCTERMS.available">2021-02-05</meta:user-defined>
    <meta:user-defined meta:name="DCTERMS.W3CDTF/OVERHEIDop.jaargang">2021</meta:user-defined>
    <meta:user-defined meta:name="OVERHEIDop.publicationIssue">36390</meta:user-defined>
    <meta:user-defined meta:name="OVERHEIDop.GmbID/DC.identifier">gmb-2021-36390</meta:user-defined>
    <meta:user-defined meta:name="OVERHEIDop.versieInformatie"/>
  </office:meta>
</office:document-meta>
</file>