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uitbreiden van het overdekt terras op de locatie <text:span text:style-name="nadrukvet">Zonstraat 33, 6463 AA</text:span> (d.d. 15.08.2021)</text:p>
              </text:list-item>
              <text:list-item text:style-override="id1-3-2-1-1-2-2">
                <text:number>2.</text:number>
                <text:p text:style-name="al">Het plaatsen van een airco op het balkon op de locatie <text:span text:style-name="nadrukvet">Kerkplein 36, 6461 EG</text:span> (d.d. 22.09.2021)</text:p>
              </text:list-item>
              <text:list-item text:style-override="id1-3-2-1-1-2-3">
                <text:number>3.</text:number>
                <text:p text:style-name="al">Het aanleggen van een inrit op de locatie <text:span text:style-name="nadrukvet">Kommerveldlaan 18, 6471 HL</text:span> (d.d. 28.09.2021)</text:p>
              </text:list-item>
              <text:list-item text:style-override="id1-3-2-1-1-2-4">
                <text:number>4.</text:number>
                <text:p text:style-name="al">Het aanleggen van een inrit op de locatie <text:span text:style-name="nadrukvet">Gravenweg 54, 6471 VZ</text:span> (d.d. 03.10.2021)</text:p>
              </text:list-item>
              <text:list-item text:style-override="id1-3-2-1-1-2-5">
                <text:number>5.</text:number>
                <text:p text:style-name="al">Het kappen van een conifeer op de locatie <text:span text:style-name="nadrukvet">Bernard Pothaststraat 12, 6464 HC </text:span>(d.d. 05.10.2021)</text:p>
              </text:list-item>
              <text:list-item text:style-override="id1-3-2-1-1-2-6">
                <text:number>6.</text:number>
                <text:p text:style-name="al">Het gedeeltelijk vervangen van de Taiga volière op de locatie <text:span text:style-name="nadrukvet">Gaiaboulevard 1 (kadastraal perceel A6267)</text:span> (d.d. 07.10.2021)</text:p>
              </text:list-item>
              <text:list-item text:style-override="id1-3-2-1-1-2-7">
                <text:number>7.</text:number>
                <text:p text:style-name="al">Het kappen van een Sorbus aria op de locatie <text:span text:style-name="nadrukvet">Angelastraat (kadastraal perceel F5496)</text:span> (d.d. 08.10.2021)</text:p>
              </text:list-item>
              <text:list-item text:style-override="id1-3-2-1-1-2-8">
                <text:number>8.</text:number>
                <text:p text:style-name="al">Het kappen van een Prunus op de locatie <text:span text:style-name="nadrukvet">Op de Knip, naast hnr. 137 (kadastraal perceel A6317)</text:span> (d.d. 08.10.2021)</text:p>
              </text:list-item>
              <text:list-item text:style-override="id1-3-2-1-1-2-9">
                <text:number>9.</text:number>
                <text:p text:style-name="al">Het kappen van een Craetegus op de locatie <text:span text:style-name="nadrukvet">Op de Knip, t.h.v. huisnummer 92 (kadastraal perceel A6317)</text:span> (d.d. 08.10.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0 okto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38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10-20</meta:user-defined>
    <meta:user-defined meta:name="DCTERMS.W3CDTF/OVERHEIDop.jaargang">2021</meta:user-defined>
    <meta:user-defined meta:name="OVERHEIDop.publicationIssue">363899</meta:user-defined>
    <meta:user-defined meta:name="OVERHEIDop.GmbID/DC.identifier">gmb-2021-363899</meta:user-defined>
    <meta:user-defined meta:name="OVERHEIDop.versieInformatie"/>
  </office:meta>
</office:document-meta>
</file>