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74  te Nijmegen: plaatsen van een tijdelijke brandstoftank op de voeistofdichte voorzie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1</text:p>
            <text:p text:style-name="common-al">
            <text:span text:style-name="nadrukvet">Omschrijving: </text:span>plaatsen van een tijdelijke brandstoftank op de voeistofdichte voorziening (Bijsterhuizen 1174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765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DFD390-4E9C-4B53-815B-89A7969A4F87" xlink:type="simple">http://www.nijmegen.nl/vergunningpagina/?guid=06DFD390-4E9C-4B53-815B-89A7969A4F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89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74  te Nijmegen: plaatsen van een tijdelijke brandstoftank op de voeistofdichte voorziening - meldingen - Melding ontva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94</meta:user-defined>
    <meta:user-defined meta:name="OVERHEIDop.GmbID/DC.identifier">gmb-2021-363894</meta:user-defined>
    <meta:user-defined meta:name="OVERHEIDop.versieInformatie"/>
  </office:meta>
</office:document-meta>
</file>