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ntinckskamp 12 in Wapenveld: het verwijderen van asbesthoudende materialen uit een hout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oktober 2021 een sloopmelding heeft ontvangen voor het verwijderen van asbesthoudende materialen uit een houten schuurtje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389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9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9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35009</meta:user-defined>
    <meta:user-defined meta:name="DCTERMS.abstract">Sloopmelding Bentinckskamp 12 in Wapenveld: het verwijderen van asbesthoudende materialen uit een houten schuurtje.</meta:user-defined>
    <dc:language>nl</dc:language>
    <meta:user-defined meta:name="OVERHEIDop.locatietype/OVERHEIDop.gebiedsmarkering">Adres</meta:user-defined>
    <meta:user-defined meta:name="DC.title">Sloopmelding Bentinckskamp 12 in Wapenveld: het verwijderen van asbesthoudende materialen uit een houten schuurtj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890</meta:user-defined>
    <meta:user-defined meta:name="OVERHEIDop.GmbID/DC.identifier">gmb-2021-363890</meta:user-defined>
    <meta:user-defined meta:name="OVERHEIDop.versieInformatie"/>
  </office:meta>
</office:document-meta>
</file>