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KENNEDYLAAN TERNEUZEN, 1ste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7 oktober 2021 het bestemmingsplan Kennedylaan Terneuzen, 1ste herziening (NL.IMRO.0715.BPOKO07-VG01) ongewijzigd heeft vastgesteld.</text:p>
            <text:p text:style-name="common-al">
            <text:span text:style-name="nadrukvet">Doel</text:span>
            <text:span text:style-name="nadrukvet"> bestemmingsplan</text:span>
          </text:p>
            <text:p text:style-name="common-al">Ten zuiden van de oude stadskern van Terneuzen aan de Kennedylaan is het winkelgebied Kennedylaan aanwezig. In 2015 is ten behoeve van de ontwikkeling van dit gebied een nieuw bestemmingsplan vastgesteld. In dit bestemmingsplan is rekening gehouden met de mogelijke ontwikkeling van een paviljoen met 2 bouwlagen ten zuiden van de bestaande bebouwing aan de oostzijde van de Kennedylaan. Van deze ontwikkeling is echter niet langer sprake en de bebouwingsmogelijkheden hier zijn niet langer wenselijk.</text:p>
            <text:p text:style-name="common-al">Het doel van het bestemmingsplan Kennedylaan Terneuzen, 1ste herziening is om de  bouwmogelijkheden aan de oostzijde te beperken door deze planologisch te saneren. Dit is een administratieve aanpassing. In de fysieke leefomgeving vinden geen veranderingen plaats.</text:p>
            <text:p text:style-name="common-al">
            <text:span text:style-name="nadrukvet">Inzien </text:span>
            <text:span text:style-name="nadrukvet">bestemmingsplan</text:span>
          </text:p>
            <text:p text:style-name="common-al">Het vastgestelde bestemmingsplan ligt van donderdag 21 oktober 2021 tot en met woensdag 24 november 2021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4">
              <text:list-item text:style-override="id1-3-2-1-1-14-1">
                <text:number>•</text:number>
                <text:p text:style-name="al">als u direct te maken krijgt met de gevolgen van dit besluit (een belanghebbende bent), of </text:p>
              </text:list-item>
              <text:list-item text:style-override="id1-3-2-1-1-14-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common-al"/>
            <text:p text:style-name="common-al">Terneuzen, 20 oktober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88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8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8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OKO07-VG01</meta:user-defined>
    <meta:user-defined meta:name="OVERHEIDop.Plansoort/OVERHEIDop.plansoort">bestemmings- of omgevingsplan</meta:user-defined>
    <meta:user-defined meta:name="DCTERMS.abstract">Kennedylaan Terneuzen, 1ste herziening</meta:user-defined>
    <dc:language>nl</dc:language>
    <meta:user-defined meta:name="OVERHEIDop.locatietype/OVERHEIDop.gebiedsmarkering">Punt</meta:user-defined>
    <meta:user-defined meta:name="DC.title">BEKENDMAKING VASTSTELLING BESTEMMINGSPLAN KENNEDYLAAN TERNEUZEN, 1ste HERZIENING</meta:user-defined>
    <meta:user-defined meta:name="DCTERMS.W3CDTF/DCTERMS.available">2021-10-20</meta:user-defined>
    <meta:user-defined meta:name="DCTERMS.W3CDTF/OVERHEIDop.jaargang">2021</meta:user-defined>
    <meta:user-defined meta:name="OVERHEIDop.publicationIssue">363887</meta:user-defined>
    <meta:user-defined meta:name="OVERHEIDop.GmbID/DC.identifier">gmb-2021-363887</meta:user-defined>
    <meta:user-defined meta:name="OVERHEIDop.versieInformatie"/>
  </office:meta>
</office:document-meta>
</file>