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wijk 149 Hoogezand, Verleende omgevingsvergunning (reguliere procedure) Z2021-007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lkwijk 149, 9603 TB te Hoogezand, voor het gedeeltelijk slopen van een karakteristiek pand, 13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388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8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8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Kalkwijk 149 Hoogezand, Verleende omgevingsvergunning (reguliere procedure) Z2021-007413</meta:user-defined>
    <meta:user-defined meta:name="DCTERMS.W3CDTF/DCTERMS.available">2021-10-18</meta:user-defined>
    <meta:user-defined meta:name="DCTERMS.W3CDTF/OVERHEIDop.jaargang">2021</meta:user-defined>
    <meta:user-defined meta:name="OVERHEIDop.publicationIssue">363884</meta:user-defined>
    <meta:user-defined meta:name="OVERHEIDop.GmbID/DC.identifier">gmb-2021-363884</meta:user-defined>
    <meta:user-defined meta:name="OVERHEIDop.versieInformatie"/>
  </office:meta>
</office:document-meta>
</file>