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44 Keltenstraat 10 te Tilburg, uitbreiden van de woning op de begane grond en op de eerste verdieping, verzonden 1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44 - B - Kelt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8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44 Keltenstraat 10 te Tilburg, uitbreiden van de woning op de begane grond en op de eerste verdieping, verzonden 14 oktober 2021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81</meta:user-defined>
    <meta:user-defined meta:name="OVERHEIDop.GmbID/DC.identifier">gmb-2021-363881</meta:user-defined>
    <meta:user-defined meta:name="OVERHEIDop.versieInformatie"/>
  </office:meta>
</office:document-meta>
</file>