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62 Ijpelaarpark te Tilburg, plaatsen van een bbq, verzonden 1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62 - B - Ijpelaa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7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7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7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562 Ijpelaarpark te Tilburg, plaatsen van een bbq, verzonden 14 oktober 2021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76</meta:user-defined>
    <meta:user-defined meta:name="OVERHEIDop.GmbID/DC.identifier">gmb-2021-363876</meta:user-defined>
    <meta:user-defined meta:name="OVERHEIDop.versieInformatie"/>
  </office:meta>
</office:document-meta>
</file>