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otterbloemlaan 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tterbloemlaan 2 te Baarn</text:span> (3742 EE) het realiseren van een dakkapel aan de voorzijde van de woning (12 oktober 2021)</text:p>
            <text:p text:style-name="common-al">Ingediende aanvragen liggen niet ter inzage.</text:p>
            <text:p text:style-name="last-al">Baarn 12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387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7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7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Dotterbloemlaan 2 te Baar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873</meta:user-defined>
    <meta:user-defined meta:name="OVERHEIDop.GmbID/DC.identifier">gmb-2021-363873</meta:user-defined>
    <meta:user-defined meta:name="OVERHEIDop.versieInformatie"/>
  </office:meta>
</office:document-meta>
</file>