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vier winputten, het plaatsen van een propput, het verharden van het terrein en het aanleggen van kabels en leidingen., Boerlestraat 5b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5332021</text:p>
            <text:p text:style-name="common-al">Verzenddatum besluit: 14-10-2021</text:p>
            <text:p text:style-name="common-al">Locatie: Boerlestraat 5b 8131SX Wijhe</text:p>
            <text:p text:style-name="common-al">Projectomschrijving: het aanleggen van vier winputten, het plaatsen van een propput, het verharden van het terrein en het aanleggen van kabels en leid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38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385332021</meta:user-defined>
    <meta:user-defined meta:name="DCTERMS.abstract">het aanleggen van vier winputten, het plaatsen van een propput, het verharden van het terrein en het aanleggen van kabels en leidingen.</meta:user-defined>
    <dc:language>nl</dc:language>
    <meta:user-defined meta:name="OVERHEIDop.locatietype/OVERHEIDop.gebiedsmarkering">Punt</meta:user-defined>
    <meta:user-defined meta:name="DC.title">Verleende omgevingsvergunning met reguliere procedure, het aanleggen van vier winputten, het plaatsen van een propput, het verharden van het terrein en het aanleggen van kabels en leidingen., Boerlestraat 5b 8131SX Wijhe</meta:user-defined>
    <meta:user-defined meta:name="DCTERMS.W3CDTF/DCTERMS.available">2021-10-20</meta:user-defined>
    <meta:user-defined meta:name="DCTERMS.W3CDTF/OVERHEIDop.jaargang">2021</meta:user-defined>
    <meta:user-defined meta:name="OVERHEIDop.publicationIssue">363872</meta:user-defined>
    <meta:user-defined meta:name="OVERHEIDop.GmbID/DC.identifier">gmb-2021-363872</meta:user-defined>
    <meta:user-defined meta:name="OVERHEIDop.versieInformatie"/>
  </office:meta>
</office:document-meta>
</file>