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Bergharen</text:p>
            <text:list text:style-name="id1-3-2-2-1-4">
              <text:list-item text:style-override="id1-3-2-2-1-4-1">
                <text:number>•</text:number>
                <text:p text:style-name="al">Dorpstraat schoolplein, 1 kers, dood. Herplant: nee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63866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86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86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0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unt</meta:user-defined>
    <meta:user-defined meta:name="DC.title">Mededeling voorgenomen kap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3866</meta:user-defined>
    <meta:user-defined meta:name="OVERHEIDop.GmbID/DC.identifier">gmb-2021-363866</meta:user-defined>
    <meta:user-defined meta:name="OVERHEIDop.versieInformatie"/>
  </office:meta>
</office:document-meta>
</file>