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18 Professor van Buchemlaan sectie Y 2168 te Tilburg, kappen van 34 bomen, verzonden 14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518 - B - Professor van Buchemlaan sectie Y 21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86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6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6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518 Professor van Buchemlaan sectie Y 2168 te Tilburg, kappen van 34 bomen, verzonden 14 oktober 2021.</meta:user-defined>
    <meta:user-defined meta:name="DCTERMS.W3CDTF/DCTERMS.available">2021-10-18</meta:user-defined>
    <meta:user-defined meta:name="DCTERMS.W3CDTF/OVERHEIDop.jaargang">2021</meta:user-defined>
    <meta:user-defined meta:name="OVERHEIDop.externeBijlage">Kappen van 34 bomen|exb-2021-60220</meta:user-defined>
    <meta:user-defined meta:name="OVERHEIDop.publicationIssue">363865</meta:user-defined>
    <meta:user-defined meta:name="OVERHEIDop.GmbID/DC.identifier">gmb-2021-363865</meta:user-defined>
    <meta:user-defined meta:name="OVERHEIDop.versieInformatie"/>
  </office:meta>
</office:document-meta>
</file>