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bedrijfsgebouw), Windmolenbosweg ongen.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bedrijfsgebouw) op locatie Windmolenbosweg ongen. in Haelen. De aanvraag is geregistreerd onder zaaknummer 2021-012693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386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6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6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Windmolenbosweg ongen. in Haelen</meta:user-defined>
    <dc:language>nl</dc:language>
    <meta:user-defined meta:name="OVERHEIDop.locatietype/OVERHEIDop.gebiedsmarkering">Vlak</meta:user-defined>
    <meta:user-defined meta:name="DC.title">Kennisgeving verlenging beslistermijn - bouwen van een bouwwerk (bedrijfsgebouw), Windmolenbosweg ongen. in Hael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64</meta:user-defined>
    <meta:user-defined meta:name="OVERHEIDop.GmbID/DC.identifier">gmb-2021-363864</meta:user-defined>
    <meta:user-defined meta:name="OVERHEIDop.versieInformatie"/>
  </office:meta>
</office:document-meta>
</file>