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Kudelstaartseweg 183, 185 en 187 in Kudelstaart (voorheen Kudelstaartseweg tussen nrs. 181 en 189 (kad.percelen D5973, 3251, 3252, 5972 en 6751)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4692</text:span>
          </text:p>
            <text:p text:style-name="common-al">Gemeente Aalsmeer heeft op 13 oktober 2021 een besluit genomen op de aanvraag omgevingsvergunning voor het bouwen van drie woningen en het aanleggen van vier in- en uitritten. De locatie is Kudelstaartseweg 183, 185 en 187 in Kudelstaart (voorheen Kudelstaartseweg tussen nrs. 181 en 189 (kad.percelen D5973, 3251, 3252, 5972 en 6751)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4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385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5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5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aanvraag omgevingsvergunning toegekend - Kudelstaartseweg 183, 185 en 187 in Kudelstaart (voorheen Kudelstaartseweg tussen nrs. 181 en 189 (kad.percelen D5973, 3251, 3252, 5972 en 6751) in Kudelstaart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858</meta:user-defined>
    <meta:user-defined meta:name="OVERHEIDop.GmbID/DC.identifier">gmb-2021-363858</meta:user-defined>
    <meta:user-defined meta:name="OVERHEIDop.versieInformatie"/>
  </office:meta>
</office:document-meta>
</file>