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76 Korvelseweg 187 te Tilburg, plaatsen van een warmtepomp en geluidsscherm op het  dak, verzonden 1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76 - B - Korvelseweg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5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76 Korvelseweg 187 te Tilburg, plaatsen van een warmtepomp en geluidsscherm op het  dak, verzonden 14 oktober 2021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53</meta:user-defined>
    <meta:user-defined meta:name="OVERHEIDop.GmbID/DC.identifier">gmb-2021-363853</meta:user-defined>
    <meta:user-defined meta:name="OVERHEIDop.versieInformatie"/>
  </office:meta>
</office:document-meta>
</file>