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ijgebouw Zuiderzeestraatweg 84, 3849A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een besluit genomen op de aanvraag met zaaknummer 2021-000826 voor oprichten bijgebouw op locatie Zuiderzeestraatweg 84, 3849AJ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  <text:list-item text:style-override="id1-3-2-1-1-2-3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385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5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5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uiderzeestraatweg 84, 3849AJ Hierden</meta:user-defined>
    <dc:language>nl</dc:language>
    <meta:user-defined meta:name="OVERHEIDop.locatietype/OVERHEIDop.gebiedsmarkering">Punt</meta:user-defined>
    <meta:user-defined meta:name="DC.title">Verlening omgevingsvergunning, bijgebouw Zuiderzeestraatweg 84, 3849AJ Hierd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852</meta:user-defined>
    <meta:user-defined meta:name="OVERHEIDop.GmbID/DC.identifier">gmb-2021-363852</meta:user-defined>
    <meta:user-defined meta:name="OVERHEIDop.versieInformatie"/>
  </office:meta>
</office:document-meta>
</file>