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et innemen van een standplaat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 Sanquin Bloedvoorziening</text:p>
            <text:p text:style-name="common-al">Activiteit: het innemen van een standplaats</text:p>
            <text:p text:style-name="common-al">Locatie: parkeerplaats Ludgerstraat 64 in Aalten</text:p>
            <text:p text:style-name="common-al">Datum/periode: 20 januari, 24 februari, 7 april, 23 juni, 14 juli, 8 september, 13 oktober, 17 november en 29 december 2022 telkens van 10.00 tot 2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385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5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5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Aalten – verlening apv vergunning voor het innemen van een standplaats, Aalten</meta:user-defined>
    <meta:user-defined meta:name="DCTERMS.W3CDTF/DCTERMS.available">2021-10-20</meta:user-defined>
    <meta:user-defined meta:name="DCTERMS.W3CDTF/OVERHEIDop.jaargang">2021</meta:user-defined>
    <meta:user-defined meta:name="OVERHEIDop.publicationIssue">363850</meta:user-defined>
    <meta:user-defined meta:name="OVERHEIDop.GmbID/DC.identifier">gmb-2021-363850</meta:user-defined>
    <meta:user-defined meta:name="OVERHEIDop.versieInformatie"/>
  </office:meta>
</office:document-meta>
</file>