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 plantsoen naast huisnr 15 Huisveld 15 te Valkenswaard</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op locatie in plantsoen naast huisnr 15 Huisveld 15 te Valkenswaard. De aanvraag is geregistreerd onder zaaknummer OV 21301. Het betreft een aanvraag voor kappen Pinus nigra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384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4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4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gevingsvergunning OV 21301 aangevraagd voor het kappen Pinus nigra op de locatie in plantsoen naast huisnr 15 Huisveld 15 te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in plantsoen naast huisnr 15 Huisveld 15 te Valkenswaard</meta:user-defined>
    <meta:user-defined meta:name="DCTERMS.W3CDTF/DCTERMS.available">2021-10-18</meta:user-defined>
    <meta:user-defined meta:name="DCTERMS.W3CDTF/OVERHEIDop.jaargang">2021</meta:user-defined>
    <meta:user-defined meta:name="OVERHEIDop.publicationIssue">363849</meta:user-defined>
    <meta:user-defined meta:name="OVERHEIDop.GmbID/DC.identifier">gmb-2021-363849</meta:user-defined>
    <meta:user-defined meta:name="OVERHEIDop.versieInformatie"/>
  </office:meta>
</office:document-meta>
</file>