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keveensepad 1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1 een omgevingsvergunning verleend voor het vernieuwen van de beschoeiing op de locatie Ankeveensepad 11 te Nederhorst den Berg (zaaknummer Z.675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84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84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keveensepad 11 te Nederhorst den Ber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842</meta:user-defined>
    <meta:user-defined meta:name="OVERHEIDop.GmbID/DC.identifier">gmb-2021-363842</meta:user-defined>
    <meta:user-defined meta:name="OVERHEIDop.versieInformatie"/>
  </office:meta>
</office:document-meta>
</file>