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240 Nieuwe Warande 67 (kavel 33 Nieuwe Warande) te Berkel-Enschot, bouwen van een woning met garage, verzonden 14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240 - B - Nieuwe Warande 67 (kavel 33 Nieuwe Warande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84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4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4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240 Nieuwe Warande 67 (kavel 33 Nieuwe Warande) te Berkel-Enschot, bouwen van een woning met garage, verzonden 14 oktober 2021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40</meta:user-defined>
    <meta:user-defined meta:name="OVERHEIDop.GmbID/DC.identifier">gmb-2021-363840</meta:user-defined>
    <meta:user-defined meta:name="OVERHEIDop.versieInformatie"/>
  </office:meta>
</office:document-meta>
</file>