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641 Heuvelring 92 (K sectie M 10083) te Tilburg, realiseren van 7 appartementen boven winkelpand, 14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641 - V - Heuvelring 92 (K sectie M 1008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383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3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3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0-04641 Heuvelring 92 (K sectie M 10083) te Tilburg, realiseren van 7 appartementen boven winkelpand, 14 oktober 2021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833</meta:user-defined>
    <meta:user-defined meta:name="OVERHEIDop.GmbID/DC.identifier">gmb-2021-363833</meta:user-defined>
    <meta:user-defined meta:name="OVERHEIDop.versieInformatie"/>
  </office:meta>
</office:document-meta>
</file>