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uetersweg 13 7497MZ Bentelo, zaaknummer 0000206614, het kappen van zes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10-2021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382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2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2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06614</meta:user-defined>
    <meta:user-defined meta:name="DCTERMS.abstract">het kappen van zes eiken</meta:user-defined>
    <dc:language>nl</dc:language>
    <meta:user-defined meta:name="OVERHEIDop.locatietype/OVERHEIDop.gebiedsmarkering">Punt</meta:user-defined>
    <meta:user-defined meta:name="DC.title">Ingediende aanvraag reguliere omgevingsvergunning, Suetersweg 13 7497MZ Bentelo, zaaknummer 0000206614, het kappen van zes eiken.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821</meta:user-defined>
    <meta:user-defined meta:name="OVERHEIDop.GmbID/DC.identifier">gmb-2021-363821</meta:user-defined>
    <meta:user-defined meta:name="OVERHEIDop.versieInformatie"/>
  </office:meta>
</office:document-meta>
</file>