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ereboutstraat 2 in Koudekerke, verlenging beslistermijn omgevingsvergunning voor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881511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381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1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1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aereboutstraat 2 in Koudekerke, verlenging beslistermijn omgevingsvergunning voor het verbouwen en uitbreiden van de wo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818</meta:user-defined>
    <meta:user-defined meta:name="OVERHEIDop.GmbID/DC.identifier">gmb-2021-363818</meta:user-defined>
    <meta:user-defined meta:name="OVERHEIDop.versieInformatie"/>
  </office:meta>
</office:document-meta>
</file>