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Boekeldercros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AVA ‘70 in Aalten</text:p>
            <text:p text:style-name="common-al">Activiteit: Boekeldercross</text:p>
            <text:p text:style-name="common-al">Locatie: ’t Romienendal, Aladnaweg 3 in Aalten</text:p>
            <text:p text:style-name="common-al">Datum/periode: 30 oktober, 6, 13 en 20 november 2021 telkens van 13.00 tot 16.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6381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1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81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Adres</meta:user-defined>
    <meta:user-defined meta:name="DC.title">Gemeente Aalten – verlening apv vergunning voor Boekeldercross, Aalten</meta:user-defined>
    <meta:user-defined meta:name="DCTERMS.W3CDTF/DCTERMS.available">2021-10-20</meta:user-defined>
    <meta:user-defined meta:name="DCTERMS.W3CDTF/OVERHEIDop.jaargang">2021</meta:user-defined>
    <meta:user-defined meta:name="OVERHEIDop.publicationIssue">363811</meta:user-defined>
    <meta:user-defined meta:name="OVERHEIDop.GmbID/DC.identifier">gmb-2021-363811</meta:user-defined>
    <meta:user-defined meta:name="OVERHEIDop.versieInformatie"/>
  </office:meta>
</office:document-meta>
</file>