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en Boschstraat 5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januari 2021 besloten om de beslistermijn voor de aanvraag met zaaknummer HZ_WABO-20-1973 voor het realiserenvan een dakopbouw op locatie Ten Boschstraat 5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38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27.34 479078.27</meta:user-defined>
    <meta:user-defined meta:name="DC.title">Verlengingsbesluit omgevingsvergunning Ten Boschstraat 54 te Naarden</meta:user-defined>
    <meta:user-defined meta:name="OVERHEID.PostcodeHuisnummer/OVERHEIDop.postcodeHuisnummer">1411VK 54</meta:user-defined>
    <meta:user-defined meta:name="OVERHEIDop.straatnaam">Ten Boschstraat</meta:user-defined>
    <meta:user-defined meta:name="OVERHEIDop.woonplaats">Naard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381</meta:user-defined>
    <meta:user-defined meta:name="OVERHEIDop.GmbID/DC.identifier">gmb-2021-36381</meta:user-defined>
    <meta:user-defined meta:name="OVERHEIDop.versieInformatie"/>
  </office:meta>
</office:document-meta>
</file>