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etbal Vereniging Heino op 7 november</text:span>
          </text:p>
            <text:p text:style-name="common-al">Zaaknummer: 74807-2021</text:p>
            <text:p text:style-name="common-al">Datum verzending: 13 oktober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380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terijvergunning op grond van artikel 3 van de Wet op de Kansspel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806</meta:user-defined>
    <meta:user-defined meta:name="OVERHEIDop.GmbID/DC.identifier">gmb-2021-363806</meta:user-defined>
    <meta:user-defined meta:name="OVERHEIDop.versieInformatie"/>
  </office:meta>
</office:document-meta>
</file>