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134 7676AJ Westerhaar-Vriezenveensewijk, kappen van een es, ontvangen op 13-10-2021, zaaknummer 1700ESUITE5069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134 7676AJ Westerhaar-Vriezenveensewijk</text:p>
            <text:p text:style-name="common-al">Project: kappen van een es</text:p>
            <text:p text:style-name="common-al">Ingekomen: 13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38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506992021</meta:user-defined>
    <meta:user-defined meta:name="DCTERMS.abstract">kappen van een es</meta:user-defined>
    <dc:language>nl</dc:language>
    <meta:user-defined meta:name="OVERHEIDop.locatietype/OVERHEIDop.gebiedsmarkering">Punt</meta:user-defined>
    <meta:user-defined meta:name="DC.title">Gemeente Twenterand - aanvraag omgevingsvergunning, Hoofdweg 134 7676AJ Westerhaar-Vriezenveensewijk, kappen van een es, ontvangen op 13-10-2021, zaaknummer 1700ESUITE50699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00</meta:user-defined>
    <meta:user-defined meta:name="OVERHEIDop.GmbID/DC.identifier">gmb-2021-363800</meta:user-defined>
    <meta:user-defined meta:name="OVERHEIDop.versieInformatie"/>
  </office:meta>
</office:document-meta>
</file>