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uitgebreide omgevingsvergunning, het brandveilig gebruiken van de accommodatie, Soerense Zand Noord 4 in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4 februari 2020</text:p>
            <text:p text:style-name="common-al">Datum verzonden ontwerpbesluit: 31 december 2020</text:p>
            <text:p text:style-name="common-al">Locatie: Soerense Zand Noord 4 in Eerbeek</text:p>
            <text:p text:style-name="common-al">Voor: voor het brandveilig gebruiken van de accommodatie</text:p>
            <text:p text:style-name="common-al">Activiteiten: bouwen (art. 2.1. lid 1 sub d Wabo) Het in gebruik nemen of gebruiken van een, met het oog op de brandveiligheid aangewezen, vergunningplichtig bouwwerk (art. 2.1. lid 1 sub d Wabo) </text:p>
            <text:p text:style-name="common-al">Registratienummer: 2020-0092</text:p>
            <text:p text:style-name="common-al">
            <text:span text:style-name="nadrukvet">Inzien ontwerpbesluit</text:span>
          </text:p>
            <text:p text:style-name="common-al">Het ontwerpbesluit met de bijbehorende stukken ligt met ingang van donderdag 7 januari 2021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8 februari 2021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6 januari 2021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43.329 457208.026</meta:user-defined>
    <meta:user-defined meta:name="DC.title">Gemeente Brummen - Ontwerpbesluit uitgebreide omgevingsvergunning, het brandveilig gebruiken van de accommodatie, Soerense Zand Noord 4 in Eerbeek</meta:user-defined>
    <meta:user-defined meta:name="OVERHEID.PostcodeHuisnummer/OVERHEIDop.postcodeHuisnummer">6961RB 4</meta:user-defined>
    <meta:user-defined meta:name="OVERHEIDop.straatnaam">Soerense Zand Noord</meta:user-defined>
    <meta:user-defined meta:name="OVERHEIDop.woonplaats">Eerbeek</meta:user-defined>
    <meta:user-defined meta:name="DCTERMS.W3CDTF/DCTERMS.available">2021-01-06</meta:user-defined>
    <meta:user-defined meta:name="DCTERMS.W3CDTF/OVERHEIDop.jaargang">2021</meta:user-defined>
    <meta:user-defined meta:name="OVERHEIDop.publicationIssue">3638</meta:user-defined>
    <meta:user-defined meta:name="OVERHEIDop.GmbID/DC.identifier">gmb-2021-3638</meta:user-defined>
    <meta:user-defined meta:name="OVERHEIDop.versieInformatie"/>
  </office:meta>
</office:document-meta>
</file>