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renbeltweg 15, 8281 PT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Korenbeltweg 15, 8281 PT te Genemuiden</text:span>: </text:span>voor het veranderen van een inrichting; zaaknummer Z2020-00014038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37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Korenbeltweg 15, 8281 PT te Genemuid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98</meta:user-defined>
    <meta:user-defined meta:name="OVERHEIDop.GmbID/DC.identifier">gmb-2021-363798</meta:user-defined>
    <meta:user-defined meta:name="OVERHEIDop.versieInformatie"/>
  </office:meta>
</office:document-meta>
</file>