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 Tsjerkebuorren nabij nr.7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nabij nr. 7, Twijzel</text:p>
            <text:p text:style-name="common-al">Olo: 6438307</text:p>
            <text:p text:style-name="common-al">het kappen van 2 bomen</text:p>
            <text:p text:style-name="common-al">Datum ontvangst: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37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omen Tsjerkebuorren nabij nr.7, Twijz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97</meta:user-defined>
    <meta:user-defined meta:name="OVERHEIDop.GmbID/DC.identifier">gmb-2021-363797</meta:user-defined>
    <meta:user-defined meta:name="OVERHEIDop.versieInformatie"/>
  </office:meta>
</office:document-meta>
</file>