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sandwichborden in de gemeente Raalte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b.v. van ledenwerfactie Brandweer IJsselland van 11 oktober t/m 15 november</text:span>
          </text:p>
            <text:p text:style-name="common-al">Zaaknummer: 78117-2021</text:p>
            <text:p text:style-name="common-al">Datum verzending: 9 okto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37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oor het plaatsen van sandwichborden in de gemeente Raalte op grond van artikel 2.10 van de APV (Algemene Plaatselijke Verordening):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90</meta:user-defined>
    <meta:user-defined meta:name="OVERHEIDop.GmbID/DC.identifier">gmb-2021-363790</meta:user-defined>
    <meta:user-defined meta:name="OVERHEIDop.versieInformatie"/>
  </office:meta>
</office:document-meta>
</file>