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meling van geld of goederen, art. 5.13 APV  (2021-053634), diverse straten in Waspik</text:p>
      <text:section text:name="zakelijke-mededeling_id1-3-2" text:style-name="zakelijke-mededeling">
        <text:section text:name="zakelijke-mededeling-tekst_id1-3-2-1" text:style-name="zakelijke-mededeling-tekst">
          <text:section text:name="tekst_id1-3-2-1-1" text:style-name="tekst">
            <text:p text:style-name="common-al">Het college heeft een vergunning verleend voor de huis aan huis verkoop van speculaas koeken door H.V. Witte Ster 75 in Waspik. De verkoop vindt plaats op donderdag 25 november 2021 van 17.00 tot 21.00 uur in Waspik. Deze vergunning is bij ons geregistreerd onder nummer 2021-053634. Dit besluit is bekendgemaakt op 15 Oktober 2021.</text:p>
            <text:p text:style-name="tussenkopcur">Waarom publiceert het college dit bericht?</text:p>
            <text:p text:style-name="common-al">Een vergunning voor het inzamelen van geld en goederen (art. 5.13) wordt bij het college aangevraagd. Met dit bericht laat het college u weten dat er misschien iets verandert in uw omgeving. U kunt nu reageren als u het hier niet mee eens bent. </text:p>
            <text:p text:style-name="tussenkopcur">Bent u het niet eens met de vergunning en/of ontheff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7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zameling van geld of goederen, art. 5.13 APV  (2021-053634), diverse straten in Waspik</meta:user-defined>
    <meta:user-defined meta:name="DCTERMS.W3CDTF/DCTERMS.available">2021-10-20</meta:user-defined>
    <meta:user-defined meta:name="DCTERMS.W3CDTF/OVERHEIDop.jaargang">2021</meta:user-defined>
    <meta:user-defined meta:name="OVERHEIDop.publicationIssue">363786</meta:user-defined>
    <meta:user-defined meta:name="OVERHEIDop.GmbID/DC.identifier">gmb-2021-363786</meta:user-defined>
    <meta:user-defined meta:name="OVERHEIDop.versieInformatie"/>
  </office:meta>
</office:document-meta>
</file>