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mtelijk plan of omgevingsdocument – vastgesteld bestemmingsplan en omgevingsvergunning herontwikkeling 't Dorp 116, 118 en 122 te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en 3.31 Wet ruimtelijke ordening in zijn vergadering van 7 oktober 2021 het bestemmingsplan ‘herontwikkeling 't Dorp 116, 118 en 122 te Heesch‘ ongewijzigd heeft vastgesteld. Daarnaast maken burgemeester en wethouders van Bernheze bekend dat zij op 13 oktober 2021 de omgevingsvergunning hebben verleend voor de bouw van twee appartementencomplexen bestaande uit in totaal 27 appartementen.</text:p>
            <text:p text:style-name="common-al">
            <text:span text:style-name="nadrukvet">Inhoud</text:span>
          </text:p>
            <text:p text:style-name="common-al">Het bestemmingsplan en de omgevingsvergunning voorzien in de bouw van twee appartementencomplexen bestaande uit 8 sociale huurappartementen en 19 koopappartementen.</text:p>
            <text:p text:style-name="common-al">
            <text:span text:style-name="nadrukvet">Coördinatie</text:span>
          </text:p>
            <text:p text:style-name="common-al">Op 28 januari 2021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de besluitvorming gecoördineerd plaats vindt.</text:p>
            <text:p text:style-name="common-al">
            <text:span text:style-name="nadrukvet">Inzage</text:span>
          </text:p>
            <text:p text:style-name="common-al">Het vastgestelde bestemmingsplan en de omgevingsvergunning liggen met ingang van 14 oktober 2021 gedurende zes weken op afspraak ter inzage in het gemeentehuis aan De Misse 6 in Heesch. Het plan en de beschikking zijn digitaal raadpleegbaar en te downloaden via de website www.ruimtelijkeplannen.nl (NL.IMRO.1721.BPtdorp116118HSC-VG01 en NL.IMRO.1721.OVtdorp116118HSC-VG01). </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3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37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7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OVtdorp116118HSC-VG01</meta:user-defined>
    <meta:user-defined meta:name="OVERHEIDop.Plansoort/OVERHEIDop.plansoort">bestemmings- of omgevingsplan</meta:user-defined>
    <dc:language>nl</dc:language>
    <meta:user-defined meta:name="OVERHEIDop.locatietype/OVERHEIDop.gebiedsmarkering">Adres</meta:user-defined>
    <meta:user-defined meta:name="DC.title">Ruimtelijk plan of omgevingsdocument – vastgesteld bestemmingsplan en omgevingsvergunning herontwikkeling 't Dorp 116, 118 en 122 te Heesch</meta:user-defined>
    <meta:user-defined meta:name="DCTERMS.W3CDTF/DCTERMS.available">2021-10-14</meta:user-defined>
    <meta:user-defined meta:name="DCTERMS.W3CDTF/OVERHEIDop.jaargang">2021</meta:user-defined>
    <meta:user-defined meta:name="OVERHEIDop.publicationIssue">363785</meta:user-defined>
    <meta:user-defined meta:name="OVERHEIDop.GmbID/DC.identifier">gmb-2021-363785</meta:user-defined>
    <meta:user-defined meta:name="OVERHEIDop.versieInformatie"/>
  </office:meta>
</office:document-meta>
</file>