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ylonstraat 9, 8281 JX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
              <text:span text:style-name="nadrukvet">Nylonstraat 9, 8281 JX te Genemuiden</text:span>: </text:span>voor het uitbreiden van een inrichting; zaaknummer Z2021-00009080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6377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7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7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Nylonstraat 9, 8281 JX te Genemuid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773</meta:user-defined>
    <meta:user-defined meta:name="OVERHEIDop.GmbID/DC.identifier">gmb-2021-363773</meta:user-defined>
    <meta:user-defined meta:name="OVERHEIDop.versieInformatie"/>
  </office:meta>
</office:document-meta>
</file>