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sdaalseweg 37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bsdaalseweg 37A</text:span>
          </text:p>
            <text:p text:style-name="common-al">Datum indiening: 13-10-2021</text:p>
            <text:p text:style-name="common-al">Zaakomschrijving: tijdelijk vehuren van kamer als B&amp;B </text:p>
            <text:p text:style-name="common-al">Zaaknummer: 25090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377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7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7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0904</meta:user-defined>
    <meta:user-defined meta:name="DCTERMS.abstract"> tijdelijk vehuren van kamer als B&amp;B </meta:user-defined>
    <dc:language>nl</dc:language>
    <meta:user-defined meta:name="OVERHEIDop.locatietype/OVERHEIDop.gebiedsmarkering">Punt</meta:user-defined>
    <meta:user-defined meta:name="DC.title">Aanvraag Omgevingsvergunning, Hulst, Absdaalseweg 37 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72</meta:user-defined>
    <meta:user-defined meta:name="OVERHEIDop.GmbID/DC.identifier">gmb-2021-363772</meta:user-defined>
    <meta:user-defined meta:name="OVERHEIDop.versieInformatie"/>
  </office:meta>
</office:document-meta>
</file>