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ndustrieweg 2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Industrieweg 21</text:span><text:span text:style-name="nadrukvet">a</text:span>: het oprichten van ingenieurs en ontwerpburo met werkplaats voor productie/reparatie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0 oktober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37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Industrieweg 21a Boxtel: het oprichten van ingenieurs en ontwerpburo met werkplaats voor productie/reparatie.</meta:user-defined>
    <dc:language>nl</dc:language>
    <meta:user-defined meta:name="OVERHEIDop.locatietype/OVERHEIDop.gebiedsmarkering">Adres</meta:user-defined>
    <meta:user-defined meta:name="DC.title">Melding Activiteitenbesluit Milieubeheer Industrieweg 21a in Boxt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67</meta:user-defined>
    <meta:user-defined meta:name="OVERHEIDop.GmbID/DC.identifier">gmb-2021-363767</meta:user-defined>
    <meta:user-defined meta:name="OVERHEIDop.versieInformatie"/>
  </office:meta>
</office:document-meta>
</file>